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10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12" style:family="paragraph" style:parent-style-name="Preformatted_20_Text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6" style:family="text">
      <style:text-properties style:font-name="Verdana" style:font-name-complex="Times New Roman"/>
    </style:style>
    <style:style style:name="T7" style:family="text">
      <style:text-properties style:font-name="Verdana" fo:font-size="12pt" style:font-size-asian="12pt" style:font-name-complex="Times New Roman" style:font-size-complex="12pt"/>
    </style:style>
    <style:style style:name="T8" style:family="text">
      <style:text-properties style:font-name="Verdana" fo:font-size="12pt" style:font-size-asian="12pt" style:font-size-complex="12pt"/>
    </style:style>
    <style:style style:name="T9" style:family="text">
      <style:text-properties fo:language="es" fo:country="AR" style:font-name-complex="Times New Roman"/>
    </style:style>
    <style:style style:name="T10" style:family="text">
      <style:text-properties fo:language="es" fo:country="AR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SANTA FE</text:span><text:span text:style-name="T4">, <text:s/>12 de noviembre de 2015.</text:span></text:p>
      <text:p text:style-name="P3"/>
      <text:p text:style-name="P3"/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30536 DB)</text:span>, cuyo texto a continuación se transcribe:</text:p>
      <text:p text:style-name="P2"/>
      <text:p text:style-name="P2"/>
      <text:p text:style-name="P10"><text:span text:style-name="T5">“</text:span><text:span text:style-name="T7">La Cámara de Diputados vería con agrado que el Poder Ejecutivo, a través de la Secretaría de Estado del Hábitat de la Provincia, informe en lo concerniente a los “intentos de desalojos de familias” en situación de vulnerabilidad y pobreza, realizados durante lo meses de septiembre, octubre y noviembre de 2015, en los barrios de Villa Oculta, La vieja Tablada, Colastine Norte, </text:span><text:span text:style-name="T8">Altos de Noguera, Los troncos, El pozo y Playa Norte, de la Ciudad de Santa Fe, departamento Ia capital, en lo respectivo a:</text:span></text:p>
      <text:p text:style-name="P10"><text:span text:style-name="T8"/></text:p>
      <text:p text:style-name="P10"><text:span text:style-name="T8">1.-Pedido de intervención y/o notificación por parte de la Municipalidad de Santa Fe para solicitar el ingreso de las familias afectadas a un plan de viviendas específicas. <text:s/></text:span></text:p>
      <text:p text:style-name="P10"><text:span text:style-name="T8"/></text:p>
      <text:p text:style-name="P10"><text:span text:style-name="T8">2.-Existencia de un relevamiento de la cantidad de familias y cantidad de niños, niñas y adolescentes afectados/as, previas y/o posterior a la situación mencionada.</text:span></text:p>
      <text:p text:style-name="P10"><text:span text:style-name="T8"><text:s/></text:span></text:p>
      <text:p text:style-name="P12"><text:span text:style-name="T9">3.- Si la Secretaria de Habitad de la Provincia cuenta con una directiva o protocolo de actuación para estos casos.</text:span></text:p>
      <text:p text:style-name="P12"><text:span text:style-name="T9"><text:s/></text:span></text:p>
      <text:p text:style-name="P12">4.-Si intervendrá la Secretaría, o cual órgano provincial lo hará, en el proceso de re ubicación de las familias. </text:p>
      <text:p text:style-name="P12"/>
      <text:p text:style-name="P12"/>
      <text:p text:style-name="P12"/>
      <text:p text:style-name="P12"><text:soft-page-break/>5.- existencia de recursos Provinciales para que el municipio de Santa Fe concrete las obras de re-ubicación<text:span text:style-name="T9">.</text:span><text:span text:style-name="T10">”</text:span></text:p>
      <text:p text:style-name="P11"/>
      <text:p text:style-name="P11"/>
      <text:p text:style-name="P6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2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11-16T10:28:52</dc:date>
    <meta:print-date>2015-11-16T10:20:29</meta:print-date>
    <meta:editing-cycles>9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2" meta:paragraph-count="16" meta:word-count="262" meta:character-count="1608" meta:non-whitespace-character-count="1349"/>
    <meta:user-defined meta:name="Información 1"/>
    <meta:user-defined meta:name="Información 2"/>
    <meta:user-defined meta:name="Información 3"/>
    <meta:user-defined meta:name="Información 4"/>
  </office:meta>
</office:document-meta>
</file>